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IEZER MOLINA = PLENA , LETRA Y MÚSICA DE LUIS MARRERO GONZÁLEZ </text:p>
      <text:p text:style-name="Standard"/>
      <text:p text:style-name="Standard">CORO= ELIEZZER MOLINA... ELIEZER MOLINA ... </text:p>
      <text:p text:style-name="Standard">EN ESTA OCASIÓN ... VOTARE POR TI ... Y DE CORAZÓN</text:p>
      <text:p text:style-name="Standard"/>
      <text:p text:style-name="Standard">GRACIAS ELIEZER ... GRACIAS ELIEZER ENTREGAS LA VIDA ...</text:p>
      <text:p text:style-name="Standard">FRENTE AL PODEROSO ... Y ANTE LA INJUSTICIA …</text:p>
      <text:p text:style-name="Standard"/>
      <text:p text:style-name="Standard">ELIEZZER MOLINA... ELIEZER MOLINA ... </text:p>
      <text:p text:style-name="Standard">EN ESTA OCASIÓN ... VOTARE POR TI ... Y DE CORAZÓN</text:p>
      <text:p text:style-name="Standard"/>
      <text:p text:style-name="Standard">DEFIENDES TU PATRIA DEFIENDES TU PATRIA ... </text:p>
      <text:p text:style-name="Standard">TAMBIÉN AL OBRERO </text:p>
      <text:p text:style-name="Standard">ERES TODO UN CAMPEÓN VALIOSO GUERRERO ... </text:p>
      <text:p text:style-name="Standard">ERES TODO UN CAMPEÓN VALIENTE GUERRERO … </text:p>
      <text:p text:style-name="Standard"/>
      <text:p text:style-name="Standard">ELIEZZER MOLINA... ELIEZER MOLINA ... </text:p>
      <text:p text:style-name="Standard">EN ESTA OCASIÓN ... VOTARE POR TI ... Y DE CORAZÓN</text:p>
      <text:p text:style-name="Standard"/>
      <text:p text:style-name="Standard">GUARDIÁN D E LAS PLAYAS </text:p>
      <text:p text:style-name="Standard">GUARDIÁN DE LAS PLAYAS </text:p>
      <text:p text:style-name="Standard">POR QUE SON DEL PUEBLO Y EL QUE TE CONOCE ... </text:p>
      <text:p text:style-name="Standard">TODO UN CABALLERO ... </text:p>
      <text:p text:style-name="Standard">Y PARA EL QUE TE CONOCE TODO UN CABALLERO … </text:p>
      <text:p text:style-name="Standard"/>
      <text:p text:style-name="Standard">ELIEZZER MOLINA... ELIEZER MOLINA ... </text:p>
      <text:p text:style-name="Standard">EN ESTA OCASIÓN ... VOTARE POR TI ... Y DE CORAZÓN</text:p>
      <text:p text:style-name="Standard">VOTARE POR TI ... Y DE CORAZÓN</text:p>
      <text:p text:style-name="Standard"/>
      <text:p text:style-name="Standard">GRACIAS ELIEZER ... GRACIAS ELIEZER ... </text:p>
      <text:p text:style-name="Standard">ARRIESGAS LA VIDA ... </text:p>
      <text:p text:style-name="Standard">FRENTE AL PODEROSO FRENTE A LA INJUSTICIA</text:p>
      <text:p text:style-name="Standard"/>
      <text:p text:style-name="Standard">PUERTO RICO SE MERECE OTRO AMANECER Y QUE EN TODAS PARTES TENGA UN ELIEZER Y QUE EN TODAS PARTES TENGA UN ELIEZER .. </text:p>
      <text:p text:style-name="Standard"/>
      <text:p text:style-name="Standard">GRACIAS POR TU ESFUERZO </text:p>
      <text:p text:style-name="Standard">GRACIAS POR TU ESFUERZO Y DEDICACIÓN</text:p>
      <text:p text:style-name="Standard"/>
      <text:p text:style-name="Standard">EL CORO DICE = ELIEZER MOLINA ELIEZER MOLINA ... EN ESTA OCASIÓN ... TRAIGO UN VOTO PARA TI... Y DE CORAZÓN ... TRAIGO UN VOTO PARA TI Y DE CORAZÓN </text:p>
      <text:p text:style-name="Standard"/>
      <text:p text:style-name="Standard">Luis Marrero Gonzalez</text:p>
      <text:p text:style-name="Standard">ELIEZER MOLINA , PLENA O BOMBA LETRA Y MUSICA DE LUIS MARRERO GONZALEZ c)ARTISTAS ASOCIADOS DE PR INC, 19311, (30 de octubre de 202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ung Kastro</meta:initial-creator>
    <meta:creation-date>2024-11-02T12:55:48.76</meta:creation-date>
    <meta:document-statistic meta:table-count="0" meta:image-count="0" meta:object-count="0" meta:page-count="1" meta:paragraph-count="30" meta:word-count="267" meta:character-count="1439"/>
    <dc:date>2024-11-02T13:18:01.53</dc:date>
    <dc:creator>Chung Kastro</dc:creator>
    <meta:editing-duration>PT6M52S</meta:editing-duration>
    <meta:editing-cycles>1</meta:editing-cycles>
    <meta:generator>OpenOffice/4.1.14$Win32 OpenOffice.org_project/4114m1$Build-9811</meta:generator>
  </office:meta>
</office:document-meta>
</file>